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ta1" style:family="table" style:master-page-name="PageStyle_5f_Peces_20_cyb">
      <style:table-properties table:display="true" style:writing-mode="lr-tb"/>
    </style: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font-name="Verdana" fo:font-size="9pt" style:font-size-asian="9pt" style:font-size-complex="9pt"/>
    </style:style>
    <style:style style:name="ce5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eces cyb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6" table:number-columns-repeated="1016" table:default-cell-style-name="ce4"/>
        <table:table-row table:style-name="ro1">
          <table:table-cell table:style-name="ce1" office:value-type="string">
            <text:p>Distribución humedales. Fuente Web de la ICTS y de Seguimiento de Procesos Naturales de la Reserva Biológica de Doñana, CSIC, MICINN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ugar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Metodo</text:p>
          </table:table-cell>
          <table:table-cell table:style-name="ce2" office:value-type="string">
            <text:p>Codigo muestra</text:p>
          </table:table-cell>
          <table:table-cell table:style-name="ce2" office:value-type="string">
            <text:p>Especie</text:p>
          </table:table-cell>
          <table:table-cell table:style-name="ce2" office:value-type="string">
            <text:p>Estatus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es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05-24">
            <text:p>2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9">
            <text:p>6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royo del Partido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5">
            <text:p>5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05-08">
            <text:p>8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azo de la Torre-Veta de Ali</text:p>
          </table:table-cell>
          <table:table-cell table:style-name="ce5" office:value-type="date" office:date-value="2008-01-30">
            <text:p>30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Liza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5810">
            <text:p>58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95">
            <text:p>209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38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10">
            <text:p>93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12700">
            <text:p>127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3850">
            <text:p>38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4450">
            <text:p>44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nal del Buen Tir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/>
          <table:table-cell table:style-name="ce6" office:value-type="float" office:value="1480">
            <text:p>14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5">
            <text:p>6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6">
            <text:p>9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32.7">
            <text:p>32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35.8">
            <text:p>35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la Caquera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54.1">
            <text:p>54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2">
            <text:p>26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27.3">
            <text:p>27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Soto Grande</text:p>
          </table:table-cell>
          <table:table-cell table:style-name="ce5" office:value-type="date" office:date-value="2008-01-24">
            <text:p>24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0">
            <text:p>2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 Zorrabarba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del Peral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4">
            <text:p>10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Cancela Millán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70">
            <text:p>70</text:p>
          </table:table-cell>
          <table:table-cell table:style-name="ce6" office:value-type="float" office:value="2325">
            <text:p>23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71">
            <text:p>71</text:p>
          </table:table-cell>
          <table:table-cell table:style-name="ce6" office:value-type="float" office:value="1000">
            <text:p>1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6">
            <text:p>2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05-02">
            <text:p>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6-12-02">
            <text:p>2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8">
            <text:p>21,4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Muro de la Fao</text:p>
          </table:table-cell>
          <table:table-cell table:style-name="ce5" office:value-type="date" office:date-value="2008-01-16">
            <text:p>16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0">
            <text:p>2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Rincon del Pescad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4-06-15">
            <text:p>15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05-04">
            <text:p>4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4">
            <text:p>6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7-05-16">
            <text:p>16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3">
            <text:p>19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Guadiamar-Veta Hornito</text:p>
          </table:table-cell>
          <table:table-cell table:style-name="ce5" office:value-type="date" office:date-value="2008-01-29">
            <text:p>29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4-06-28">
            <text:p>2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5-05-27">
            <text:p>27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5-05-27">
            <text:p>27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5-05-27">
            <text:p>27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2-03">
            <text:p>3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ín</text:p>
          </table:table-cell>
          <table:table-cell table:style-name="ce5" office:value-type="date" office:date-value="2006-11-29">
            <text:p>29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/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395">
            <text:p>3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0">
            <text:p>2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7">
            <text:p>9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rtinazo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epomis gibbosu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65">
            <text:p>46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75">
            <text:p>3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Mayor</text:p>
          </table:table-cell>
          <table:table-cell table:style-name="ce5" office:value-type="date" office:date-value="2007-04-26">
            <text:p>26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</text:p>
          </table:table-cell>
          <table:table-cell table:style-name="ce5" office:value-type="date" office:date-value="2008-01-18">
            <text:p>18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</text:p>
          </table:table-cell>
          <table:table-cell table:style-name="ce5" office:value-type="date" office:date-value="2008-01-18">
            <text:p>18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370">
            <text:p>3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520">
            <text:p>5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">
            <text:p>4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7">
            <text:p>23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6">
            <text:p>15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4">
            <text:p>16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02">
            <text:p>70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Caracoles 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712">
            <text:p>7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">
            <text:p>6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0">
            <text:p>5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950">
            <text:p>9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24">
            <text:p>10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0">
            <text:p>5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Leo Biaggi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6-12-06">
            <text:p>6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ño Travieso-Vuelta Tejada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Galapaguera doble</text:p>
          </table:table-cell>
          <table:table-cell table:style-name="ce3" office:value-type="string">
            <text:p>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95">
            <text:p>3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4-06-09">
            <text:p>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Escupidera</text:p>
          </table:table-cell>
          <table:table-cell table:style-name="ce5" office:value-type="date" office:date-value="2006-12-01">
            <text:p>1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13">
            <text:p>4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a de la Moge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2-07">
            <text:p>7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6-11-28">
            <text:p>28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5">
            <text:p>2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7-04-27">
            <text:p>2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harco de la Boca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Barbus bocagei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1050">
            <text:p>10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0">
            <text:p>10</text:p>
          </table:table-cell>
          <table:table-cell table:style-name="ce6" office:value-type="float" office:value="2090">
            <text:p>20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4650">
            <text:p>46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Barbus bocagei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1450">
            <text:p>14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4">
            <text:p>14</text:p>
          </table:table-cell>
          <table:table-cell table:style-name="ce6" office:value-type="float" office:value="1270">
            <text:p>12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58">
            <text:p>58</text:p>
          </table:table-cell>
          <table:table-cell table:style-name="ce6" office:value-type="float" office:value="18000">
            <text:p>180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Barbus bocage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2050">
            <text:p>20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030">
            <text:p>10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2750">
            <text:p>27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2170">
            <text:p>21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4">
            <text:p>14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1850">
            <text:p>18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30">
            <text:p>3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71">
            <text:p>7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2-15">
            <text:p>15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0">
            <text:p>8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05-09">
            <text:p>9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Entremuros-Vuelta Arena</text:p>
          </table:table-cell>
          <table:table-cell table:style-name="ce5" office:value-type="date" office:date-value="2006-12-05">
            <text:p>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05-17">
            <text:p>17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Burro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Honduras del Carrizo</text:p>
          </table:table-cell>
          <table:table-cell table:style-name="ce5" office:value-type="date" office:date-value="2004-06-26">
            <text:p>2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65">
            <text:p>36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36.6">
            <text:p>36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Espajosa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Mata de los Dominguez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 Mata de los Dominguez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as Pajas</text:p>
          </table:table-cell>
          <table:table-cell table:style-name="ce5" office:value-type="date" office:date-value="2004-06-17">
            <text:p>17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Guayu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Guayu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Guayu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Guayu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4-06-11">
            <text:p>11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1">
            <text:p>1 de feb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2-02">
            <text:p>2 de feb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4-24">
            <text:p>24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4-24">
            <text:p>24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4-24">
            <text:p>24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04-24">
            <text:p>24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7-04-20">
            <text:p>20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los Mimbrales</text:p>
          </table:table-cell>
          <table:table-cell table:style-name="ce5" office:value-type="date" office:date-value="2008-01-22">
            <text:p>22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60">
            <text:p>2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20">
            <text:p>2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4-06-30">
            <text:p>3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 Santa Olalla</text:p>
          </table:table-cell>
          <table:table-cell table:style-name="ce5" office:value-type="date" office:date-value="2005-07-08">
            <text:p>8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4">
            <text:p>1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30">
            <text:p>30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31">
            <text:p>3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5-07-19">
            <text:p>1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5-07-19">
            <text:p>1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5-07-19">
            <text:p>1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5-07-19">
            <text:p>1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6-01-24">
            <text:p>24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6-05-12">
            <text:p>1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6-05-12">
            <text:p>12 de may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7-01-30">
            <text:p>30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7-01-30">
            <text:p>30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7-01-30">
            <text:p>30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7-01-30">
            <text:p>30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Hondón</text:p>
          </table:table-cell>
          <table:table-cell table:style-name="ce5" office:value-type="date" office:date-value="2007-01-30">
            <text:p>30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0">
            <text:p>6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6-11-22">
            <text:p>22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6-11-22">
            <text:p>22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6-11-22">
            <text:p>22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6-11-22">
            <text:p>22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6-11-22">
            <text:p>22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Sopetón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360">
            <text:p>3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0">
            <text:p>3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el Zahillo</text:p>
          </table:table-cell>
          <table:table-cell table:style-name="ce5" office:value-type="date" office:date-value="2004-06-18">
            <text:p>18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 </text:p>
          </table:table-cell>
          <table:table-cell table:style-name="ce3" office:value-type="string">
            <text:p>Adulto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5">
            <text:p>3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4-06-29">
            <text:p>2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5-19">
            <text:p>19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5-07-09">
            <text:p>9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8-01-23">
            <text:p>23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66.2">
            <text:p>66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8-01-23">
            <text:p>23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42.8">
            <text:p>42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8-01-23">
            <text:p>23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8-01-23">
            <text:p>23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119.1">
            <text:p>119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aguna Dulce</text:p>
          </table:table-cell>
          <table:table-cell table:style-name="ce5" office:value-type="date" office:date-value="2008-01-23">
            <text:p>23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/>
          <table:table-cell table:style-name="ce6" office:value-type="float" office:value="45.1">
            <text:p>45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Pez sp.</text:p>
          </table:table-cell>
          <table:table-cell table:style-name="ce3"/>
          <table:table-cell table:style-name="ce6" office:value-type="float" office:value="13">
            <text:p>1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Liza ramada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helon labros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2">
            <text:p>2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los Ansares</text:p>
          </table:table-cell>
          <table:table-cell table:style-name="ce5" office:value-type="date" office:date-value="2007-05-09">
            <text:p>9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920">
            <text:p>9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460">
            <text:p>4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4-06-16">
            <text:p>16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/>
          <table:table-cell table:style-name="ce6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95">
            <text:p>6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20">
            <text:p>5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 Marilópez</text:p>
          </table:table-cell>
          <table:table-cell table:style-name="ce5" office:value-type="date" office:date-value="2007-05-08">
            <text:p>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1">
            <text:p>1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/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ballero</text:p>
          </table:table-cell>
          <table:table-cell table:style-name="ce5" office:value-type="date" office:date-value="2004-06-19">
            <text:p>19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8">
            <text:p>8</text:p>
          </table:table-cell>
          <table:table-cell table:style-name="ce6" office:value-type="float" office:value="2800">
            <text:p>28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Barbus bocage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4430">
            <text:p>44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1670">
            <text:p>16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2450">
            <text:p>24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730">
            <text:p>7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">
            <text:p>10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angrejo Chico</text:p>
          </table:table-cell>
          <table:table-cell table:style-name="ce5" office:value-type="date" office:date-value="2005-05-31">
            <text:p>31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 office:value-type="float" office:value="950">
            <text:p>9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Cuquero Chico</text:p>
          </table:table-cell>
          <table:table-cell table:style-name="ce5" office:value-type="date" office:date-value="2007-05-15">
            <text:p>15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Pez sp.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6-12-07">
            <text:p>7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4">
            <text:p>3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34">
            <text:p>7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06">
            <text:p>70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340">
            <text:p>23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750">
            <text:p>27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70">
            <text:p>6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Lobo</text:p>
          </table:table-cell>
          <table:table-cell table:style-name="ce5" office:value-type="date" office:date-value="2007-05-04">
            <text:p>4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2">
            <text:p>1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5">
            <text:p>15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8">
            <text:p>18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9">
            <text:p>19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3">
            <text:p>1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4-06-22">
            <text:p>22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6-12-14">
            <text:p>14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6-12-14">
            <text:p>14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6-12-14">
            <text:p>14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6-12-14">
            <text:p>14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embrillo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/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Molinillo</text:p>
          </table:table-cell>
          <table:table-cell table:style-name="ce5" office:value-type="date" office:date-value="2004-07-01">
            <text:p>1 de jul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1-25">
            <text:p>25 de ene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dulto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ucio del Rey</text:p>
          </table:table-cell>
          <table:table-cell table:style-name="ce5" office:value-type="date" office:date-value="2007-05-18">
            <text:p>18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20">
            <text:p>17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20">
            <text:p>14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0">
            <text:p>7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0">
            <text:p>4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470">
            <text:p>4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Juncabalejo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5">
            <text:p>0,2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phanius baeticu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6-12-13">
            <text:p>13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 RBD</text:p>
          </table:table-cell>
          <table:table-cell table:style-name="ce5" office:value-type="date" office:date-value="2007-04-17">
            <text:p>17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00">
            <text:p>22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00">
            <text:p>64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20">
            <text:p>11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0">
            <text:p>4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270">
            <text:p>2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0">
            <text:p>10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Liza ramada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Atherina boyeri</text:p>
          </table:table-cell>
          <table:table-cell table:style-name="ce3"/>
          <table:table-cell table:style-name="ce6" office:value-type="float" office:value="2">
            <text:p>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0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las Nuevas</text:p>
          </table:table-cell>
          <table:table-cell table:style-name="ce5" office:value-type="date" office:date-value="2004-06-24">
            <text:p>24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Micropterus salmoides</text:p>
          </table:table-cell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6-12-15">
            <text:p>15 de dic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/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7-05-02">
            <text:p>2 de may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Atherina boyeri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 Veta Lengua</text:p>
          </table:table-cell>
          <table:table-cell table:style-name="ce5" office:value-type="date" office:date-value="2008-01-11">
            <text:p>11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Fundulus heteroclitus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ngrej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4-06-10">
            <text:p>10 de jun de 04</text:p>
          </table:table-cell>
          <table:table-cell table:style-name="ce3" office:value-type="string">
            <text:p>Nasa Prototipo</text:p>
          </table:table-cell>
          <table:table-cell table:style-name="ce3" office:value-type="string">
            <text:p>Prototipo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5-05-25">
            <text:p>25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0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1-31">
            <text:p>31 de ene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5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7">
            <text:p>8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.3">
            <text:p>38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04-26">
            <text:p>26 de abr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8">
            <text:p>1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4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6-11-24">
            <text:p>24 de nov de 06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68">
            <text:p>26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7-04-25">
            <text:p>25 de abr de 07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.6">
            <text:p>29,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.7">
            <text:p>57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Anguilla anguilla</text:p>
          </table:table-cell>
          <table:table-cell table:style-name="ce3" office:value-type="string">
            <text:p>Juveni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4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,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5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,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6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8">
            <text:p>28,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7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Cobitis paludica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8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isma del Rocío</text:p>
          </table:table-cell>
          <table:table-cell table:style-name="ce5" office:value-type="date" office:date-value="2008-01-15">
            <text:p>15 de ene de 08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9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,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oto Grande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oto Grande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oto Grande</text:p>
          </table:table-cell>
          <table:table-cell table:style-name="ce5" office:value-type="date" office:date-value="2005-05-26">
            <text:p>26 de may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Zacallon de Hato Villa</text:p>
          </table:table-cell>
          <table:table-cell table:style-name="ce5" office:value-type="date" office:date-value="2005-07-22">
            <text:p>22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lev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Zacallon de Hato Villa</text:p>
          </table:table-cell>
          <table:table-cell table:style-name="ce5" office:value-type="date" office:date-value="2005-07-22">
            <text:p>22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Cyprinus carpio</text:p>
          </table:table-cell>
          <table:table-cell table:style-name="ce3" office:value-type="string">
            <text:p>Adul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Zacallon de Hato Villa</text:p>
          </table:table-cell>
          <table:table-cell table:style-name="ce5" office:value-type="date" office:date-value="2005-07-22">
            <text:p>22 de jul de 05</text:p>
          </table:table-cell>
          <table:table-cell table:style-name="ce3" office:value-type="string">
            <text:p>Nasa Galapaguera</text:p>
          </table:table-cell>
          <table:table-cell table:style-name="ce3" office:value-type="string">
            <text:p>3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3" office:value-type="string">
            <text:p>Zacallon de Hato Villa</text:p>
          </table:table-cell>
          <table:table-cell table:style-name="ce5" office:value-type="date" office:date-value="2005-07-22">
            <text:p>22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1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Zacallon de Hato Villa</text:p>
          </table:table-cell>
          <table:table-cell table:style-name="ce5" office:value-type="date" office:date-value="2005-07-22">
            <text:p>22 de jul de 05</text:p>
          </table:table-cell>
          <table:table-cell table:style-name="ce3" office:value-type="string">
            <text:p>Nasa Camaronera</text:p>
          </table:table-cell>
          <table:table-cell table:style-name="ce3" office:value-type="string">
            <text:p>Nasa 2</text:p>
          </table:table-cell>
          <table:table-cell table:style-name="ce3" office:value-type="string">
            <text:p>Gambusia holbrooki</text:p>
          </table:table-cell>
          <table:table-cell table:style-name="ce3" office:value-type="string">
            <text:p>Adul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3" table:number-rows-repeated="640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/05/2010</text:date>, <text:time>16:0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ces_20_cyb" style:display-name="PageStyle_Peces cy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10T16:09:39.82</dc:date>
    <meta:document-statistic meta:table-count="1" meta:cell-count="11314" meta:object-count="0"/>
    <meta:generator>OpenOffice.org/3.2$Win32 OpenOffice.org_project/320m12$Build-9483</meta:generator>
  </office:meta>
</office:document-meta>
</file>